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6200000127B7F65B3080BDE8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2.752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ff0135" fo:font-size="9pt" fo:font-weight="bold" style:font-size-asian="9pt" style:font-weight-asian="bold"/>
    </style:style>
    <style:style style:name="T3" style:family="text">
      <style:text-properties fo:color="#943634" fo:font-size="9pt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D./Dña.-------------------------------------------------------------------------------------- D.N<text:bookmark text:name="_GoBack"/>.I. nº----------------------</text:p>
      <text:p text:style-name="Standard">Matriculado/a en los estudios de Grado en Ingeniería Informática y con domicilio en la </text:p>
      <text:p text:style-name="Standard">C/ ------------------------------------------------------------------------------------, nº -------------, portal: -------------</text:p>
      <text:p text:style-name="Standard">Piso: ------------, C.Postal: ----------------------------, localidad:-------------------------------------------------------</text:p>
      <text:p text:style-name="Standard">Provincia: ------------------------------------------------ Tfno.: -----------------------------------------------------------</text:p>
      <text:p text:style-name="Standard">e-mail: ------------------------------------------------------------------------------------------------------------------------</text:p>
      <text:p text:style-name="P2"><text:span text:style-name="T1">EXPONE:</text:span></text:p>
      <text:p text:style-name="P2"><draw:frame draw:style-name="fr1" text:anchor-type="char" svg:y="0cm" svg:width="15.45cm" svg:height="5.405cm" draw:z-index="0"><draw:text-box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SOLICITA:</text:span></text:p>
      <text:p text:style-name="P2"><draw:frame draw:style-name="fr1" text:anchor-type="char" svg:y="0cm" svg:width="15.524cm" svg:height="6.373cm" draw:z-index="1"><draw:text-box><text:p text:style-name="Frame_20_contents">Que <text:s/>teniendo en cuenta lo anterior y previos los informes que se consideren necesarios conceda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En -------------------------------- a ------------ de ------------------ de 2016</text:p>
      <text:p text:style-name="P2"/>
      <text:p text:style-name="P2"><text:s text:c="18"/>(firma del alum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ADO" style:family="paragraph" style:parent-style-name="Standard" style:default-outline-level="">
      <style:paragraph-properties fo:margin-top="0.423cm" fo:margin-bottom="0.423cm" loext:contextual-spacing="false" fo:line-height="100%"/>
      <style:text-properties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752cm" fo:margin-right="0cm" fo:text-indent="0cm" style:auto-text-indent="false"/>
    </style:style>
    <style:style style:name="MT1" style:family="text">
      <style:text-properties fo:color="#ff0135" fo:font-size="9pt" fo:font-weight="bold" style:font-size-asian="9pt" style:font-weight-asian="bold"/>
    </style:style>
    <style:style style:name="MT2" style:family="text">
      <style:text-properties fo:color="#943634" fo:font-size="9pt" fo:font-weight="bold" style:font-size-asian="9pt" style:font-weight-asian="bold"/>
    </style:style>
    <style:style style:name="Mfr1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75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3.007cm" svg:height="2.519cm" draw:z-index="2"><draw:image xlink:href="Pictures/100000000000016200000127B7F65B3080BDE87E.jpg" xlink:type="simple" xlink:show="embed" xlink:actuate="onLoad" loext:mime-type="image/jpeg"/><svg:desc>LOGOUCLM_Color</svg:desc></draw:frame><text:span text:style-name="MT1"><text:s/></text:span><text:span text:style-name="MT2">Escuela Superior de Informátic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Prado.Rubio</meta:initial-creator>
    <dc:creator>MARIA PRADO RUBIO SERRANO</dc:creator>
    <meta:editing-cycles>21</meta:editing-cycles>
    <meta:print-date>2015-09-30T07:57:00</meta:print-date>
    <meta:creation-date>2012-02-15T11:39:00</meta:creation-date>
    <dc:date>2016-07-14T11:39:00</dc:date>
    <meta:editing-duration>PT49M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70" meta:character-count="979" meta:non-whitespace-character-count="904"/>
    <meta:user-defined meta:name="AppVersion">15.0000</meta:user-defined>
    <meta:user-defined meta:name="Company">UCL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